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Bitstream Vera Serif" style:font-family-generic="roman"/>
    <style:font-face style:name="F1" svg:font-family="Bitstream Vera Sans" style:font-family-generic="swiss"/>
    <style:font-face style:name="F2" svg:font-family="Bitstream Vera Sans Mono" style:font-family-generic="modern"/>
    <style:font-face style:name="F3" svg:font-family="Times" style:font-family-generic="roman"/>
    <style:font-face style:name="F4" svg:font-family="Helvetica" style:font-family-generic="swiss"/>
    <style:font-face style:name="F5" svg:font-family="Courier" style:font-family-generic="modern"/>
  </office:font-face-decls>
  <office:automatic-styles>
    <style:style style:family="paragraph" style:name="P0" style:master-page-name="MP5">
      <style:paragraph-properties fo:text-align="center">
</style:paragraph-properties>
    </style:style>
    <style:style style:family="paragraph" style:name="P1">
      <style:paragraph-properties fo:text-align="center">
</style:paragraph-properties>
    </style:style>
    <style:style style:family="paragraph" style:name="P2">
      <style:paragraph-properties fo:margin-top="12pt" fo:text-align="justify" fo:text-align-last="start">
</style:paragraph-properties>
    </style:style>
    <style:style style:family="paragraph" style:name="P3">
      <style:paragraph-properties fo:margin-top="4pt" fo:margin-left="12pt" fo:margin-right="12pt" fo:text-align="end">
</style:paragraph-properties>
    </style:style>
    <style:style style:family="paragraph" style:name="P4">
      <style:paragraph-properties fo:keep-with-next="always" fo:margin-top="12pt" fo:text-align="start">
</style:paragraph-properties>
    </style:style>
    <style:style style:family="paragraph" style:name="P5">
      <style:paragraph-properties fo:margin-top="6pt" fo:text-align="justify" fo:text-align-last="start">
</style:paragraph-properties>
    </style:style>
    <style:style style:family="paragraph" style:name="P6">
      <style:paragraph-properties fo:text-align="start">
</style:paragraph-properties>
    </style:style>
    <style:style style:family="paragraph" style:name="P7">
      <style:paragraph-properties fo:margin-top="12pt" fo:text-align="start">
</style:paragraph-properties>
    </style:style>
    <style:style style:family="paragraph" style:name="P8" style:list-style-name="L0">
      <style:paragraph-properties fo:margin-top="6pt" fo:margin-right="10pt" fo:text-align="justify" fo:text-align-last="start">
</style:paragraph-properties>
    </style:style>
    <style:style style:family="paragraph" style:name="P9" style:list-style-name="L0">
      <style:paragraph-properties fo:margin-top="4pt" fo:margin-right="10pt" fo:text-align="justify" fo:text-align-last="start">
</style:paragraph-properties>
    </style:style>
    <style:style style:family="paragraph" style:name="P10" style:master-page-name="MP8">
      <style:paragraph-properties fo:keep-with-next="always" fo:margin-top="12pt" fo:text-align="start">
</style:paragraph-properties>
    </style:style>
    <style:style style:family="paragraph" style:name="P11">
      <style:paragraph-properties fo:text-align="justify" fo:text-align-last="start" fo:text-indent="10pt">
</style:paragraph-properties>
    </style:style>
    <style:style style:family="paragraph" style:name="P12">
      <style:paragraph-properties fo:keep-with-next="always" fo:margin-top="9pt" fo:text-align="start">
</style:paragraph-properties>
    </style:style>
    <style:style style:family="paragraph" style:name="P13">
      <style:paragraph-properties fo:keep-with-next="always" fo:margin-top="4pt" fo:text-align="start">
</style:paragraph-properties>
    </style:style>
    <style:style style:family="paragraph" style:name="P14">
      <style:paragraph-properties fo:margin-top="2pt" fo:text-align="justify" fo:text-align-last="start" fo:text-indent="10pt">
</style:paragraph-properties>
    </style:style>
    <style:style style:family="paragraph" style:name="P15">
      <style:paragraph-properties fo:margin-top="3pt" fo:margin-left="10pt" fo:text-align="justify" fo:text-align-last="start" fo:text-indent="-10pt">
</style:paragraph-properties>
    </style:style>
    <style:style style:family="paragraph" style:name="P16">
      <style:paragraph-properties fo:margin-top="4pt" fo:margin-left="12pt" fo:text-align="start" fo:text-indent="-10pt">
</style:paragraph-properties>
    </style:style>
    <style:style style:family="paragraph" style:name="P17">
      <style:paragraph-properties fo:margin-left="12pt" fo:text-align="start" fo:text-indent="-10pt">
</style:paragraph-properties>
    </style:style>
    <style:style style:family="paragraph" style:name="P18">
      <style:paragraph-properties fo:margin-top="4pt" fo:margin-left="10pt" fo:text-align="justify" fo:text-align-last="start" fo:text-indent="-10pt">
</style:paragraph-properties>
    </style:style>
    <style:style style:family="paragraph" style:name="P19" style:master-page-name="MP11">
      <style:paragraph-properties fo:keep-with-next="always" fo:margin-top="12pt" fo:text-align="start">
</style:paragraph-properties>
    </style:style>
    <style:style style:family="paragraph" style:name="P20">
      <style:paragraph-properties fo:margin-top="4pt" fo:margin-left="12pt" fo:text-align="center">
</style:paragraph-properties>
    </style:style>
    <style:style style:family="paragraph" style:name="P21">
      <style:paragraph-properties fo:margin-top="4pt" fo:text-align="justify" fo:text-align-last="start">
</style:paragraph-properties>
    </style:style>
    <style:style style:family="text" style:name="T0">
      <style:text-properties style:font-name="F3" fo:font-size="10pt" fo:font-style="normal" fo:font-weight="normal" fo:font-variant="normal" fo:color="#000000"/>
    </style:style>
    <style:style style:family="text" style:name="T1">
      <style:text-properties style:font-name="F3" fo:font-size="14pt" fo:font-style="italic" fo:font-weight="normal" fo:font-variant="normal" fo:color="#000000"/>
    </style:style>
    <style:style style:family="text" style:name="T2">
      <style:text-properties style:font-name="F3" fo:font-size="18pt" fo:font-style="normal" fo:font-weight="bold" fo:font-variant="normal" fo:color="#000000"/>
    </style:style>
    <style:style style:family="text" style:name="T3">
      <style:text-properties style:font-name="F3" fo:font-size="10pt" fo:font-style="italic" fo:font-weight="normal" fo:font-variant="normal" fo:color="#000000"/>
    </style:style>
    <style:style style:family="text" style:name="T4">
      <style:text-properties style:font-name="F3" fo:font-size="10pt" fo:font-style="normal" fo:font-weight="normal" fo:font-variant="normal" fo:color="#000000" style:text-underline-type="single" style:text-underline-style="solid" style:text-underline-color="#000000"/>
    </style:style>
    <style:style style:family="text" style:name="T5">
      <style:text-properties style:font-name="F3" fo:font-size="18pt" fo:font-style="italic" fo:font-weight="bold" fo:font-variant="normal" fo:color="#000000"/>
    </style:style>
    <style:style style:family="text" style:name="T6">
      <style:text-properties style:font-name="F3" fo:font-size="14pt" fo:font-style="normal" fo:font-weight="bold" fo:font-variant="normal" fo:color="#000000"/>
    </style:style>
    <style:style style:family="text" style:name="T7">
      <style:text-properties style:font-name="F3" fo:font-size="12pt" fo:font-style="italic" fo:font-weight="bold" fo:font-variant="normal" fo:color="#000000"/>
    </style:style>
    <text:list-style style:name="L0">
      <text:list-level-style-bullet text:level="1" text:style-name="List_Item_Label_0" text:bullet-char="•">
        <style:list-level-properties fo:text-align="end" text:min-label-width="18pt" text:min-label-distance="6pt"/>
      </text:list-level-style-bullet>
    </text:list-style>
  </office:automatic-styles>
  <office:body>
    <office:text>
      <text:p text:style-name="P0"><text:span text:style-name="T0">by</text:span></text:p>
      <text:p text:style-name="P1"><text:span text:style-name="T1">Charles Dickens.</text:span></text:p>
      <text:p text:style-name="P1"><text:span text:style-name="T0">With illustrations by John Leech</text:span></text:p>
      <text:p text:style-name="P2"><text:bookmark text:name="id2282626"/><text:span text:style-name="T0">and his heart was going like mad and yes I said yes I will Yes.</text:span></text:p>
      <text:p text:style-name="P3"><text:span text:style-name="T0">Trieste-Zürich-Paris, 1914–1921</text:span></text:p>
      <text:p text:style-name="P4"><text:bookmark text:name="id2282660"/><text:span text:style-name="T2">PREFACE</text:span></text:p>
      <text:p text:style-name="P5"><text:span text:style-name="T0">I have endeavoured in this Ghostly little book, to raise the Ghost of an Idea, which shall not put my readers out of humour with themselves, with each other, with the season, or with me. May it haunt their houses pleasantly, and no one wish to lay it.</text:span></text:p>
      <text:p text:style-name="P6"><text:span text:style-name="T0">Their faithful Friend and Servant, C.D. December, 1843.</text:span></text:p>
      <text:p text:style-name="P7"><text:bookmark text:name="id2282690"/><text:span text:style-name="T3">Contents.</text:span></text:p>
      <text:list text:style-name="L0">
        <text:list-item>
          <text:p text:style-name="P8"><text:span text:style-name="T0">Marley's ghost </text:span><text:a xlink:href="#S1"><text:span text:style-name="T4">1</text:span></text:a></text:p>
        </text:list-item>
        <text:list-item>
          <text:p text:style-name="P9"><text:span text:style-name="T0">The first of the three spirits </text:span><text:a xlink:href="#S2"><text:span text:style-name="T4">39</text:span></text:a></text:p>
        </text:list-item>
        <text:list-item>
          <text:p text:style-name="P9"><text:span text:style-name="T0">The second of the three spirits </text:span><text:a xlink:href="#S3"><text:span text:style-name="T4">74</text:span></text:a></text:p>
        </text:list-item>
        <text:list-item>
          <text:p text:style-name="P9"><text:span text:style-name="T0">The last of the spirits </text:span><text:a xlink:href="#S4"><text:span text:style-name="T4">121</text:span></text:a></text:p>
        </text:list-item>
        <text:list-item>
          <text:p text:style-name="P9"><text:span text:style-name="T0">The end of it </text:span><text:a xlink:href="#S5"><text:span text:style-name="T4">152</text:span></text:a></text:p>
        </text:list-item>
      </text:list>
      <text:p text:style-name="P10"><text:bookmark text:name="S1"/><text:span text:style-name="T2">1. MARLEY'S GHOST</text:span></text:p>
      <text:p text:style-name="P5"><text:span text:style-name="T0">Marley was dead: to begin with. There is no doubt whatever about that. The register of his burial was signed by the clergyman, the clerk, the undertaker, and the chief mourner. Scrooge signed it. And Scrooge's name was good upon 'Change, for anything he chose to put his hand to. Old Marley was as dead as a door-nail.</text:span></text:p>
      <text:p text:style-name="P11"><text:span text:style-name="T0">Mind! I don't mean to say that I know, of my own knowledge, what there is particularly dead about a door-nail. I might have been inclined, myself, to regard a coffin-nail as the deadest piece of ironmongery in the trade. But the wisdom of our ancestors is in the simile; and my unhallowed hands shall not disturb it, or the Country's done for. You will therefore permit me to repeat, emphatically, that Marley was as dead as a door-nail.</text:span></text:p>
      <text:p text:style-name="P11"><text:span text:style-name="T0">Scrooge knew he was dead? Of course he did. How could it be otherwise? Scrooge and he were partners for I don't know how many years. Scrooge was his sole executor, his sole administrator, his sole assign, his sole residuary legatee, his sole friend, and sole mourner. And even Scrooge was not so dreadfully cut up by the sad event, but that he was an excellent man of business on the very day of the funeral, and solemnised it with an undoubted bargain.</text:span></text:p>
      <text:p text:style-name="P11"><text:span text:style-name="T0">The mention of Marley's funeral brings me back to the point I started from. There is no doubt that Marley was dead. This must be distinctly understood, or nothing wonderful can come of the story I am going to relate. If we were not perfectly convinced that Hamlet's Father died before the play began, there would be nothing more remarkable in his taking a stroll at night, in an easterly wind, upon his own ramparts, than there would be in any other middle-aged gentleman rashly turning out after dark in a breezy spot — say Saint Paul's Churchyard for instance — literally to astonish his son's weak mind.</text:span></text:p>
      <text:p text:style-name="P11"><text:span text:style-name="T0">Scrooge never painted out Old Marley's name. There it stood, years afterwards, above the ware-house door: Scrooge and Marley. The firm was known as Scrooge and Marley. Sometimes people new to the business called Scrooge Scrooge, and sometimes Marley, but he answered to both names. It was all the same to him.</text:span></text:p>
      <text:p text:style-name="P11"><text:span text:style-name="T0">Oh! But he was a tight-fisted hand at the grindstone, Scrooge! a squeezing, wrenching, grasping, scraping, clutching, covetous old sinner! Hard and sharp as flint, from which no steel had ever struck out generous fire; secret, and self-contained, and solitary as an oyster. The cold within him froze his old features, nipped his pointed nose, shrivelled his cheek, stiffened his gait; made his eyes red, his thin lips blue; and spoke out shrewdly in his grating voice. A frosty rime was on his head, and on his eyebrows, and his wiry chin. He carried his own low temperature always about with him; he iced his office in the dog-days; and didn't thaw it one degree at Christmas.</text:span></text:p>
      <text:p text:style-name="P11"><text:span text:style-name="T0">External heat and cold had little influence on Scrooge. No warmth could warm, no wintry weather chill him. No wind that blew was bitterer than he, no falling snow was more intent upon its purpose, no pelting rain less open to entreaty. Foul weather didn't know where to have him. The heaviest rain, and snow, and hail, and sleet, could boast of the advantage over him in only one respect. They often ‘came down’ handsomely, and Scrooge never did.</text:span></text:p>
      <text:p text:style-name="P11"><text:span text:style-name="T0">Nobody ever stopped him in the street to say, with gladsome looks, “My dear Scrooge, how are you. When will you come to see me.” No beggars implored him to bestow a trifle, no children asked him what it was o'clock, no man or woman ever once in all his life inquired the way to such and such a place, of Scrooge. Even the blindmen's dogs appeared to know him; and when they saw him coming on, would tug their owners into doorways and up courts; and then would wag their tails as though they said, “No eye at all is better than an evil eye, dark master! ”</text:span></text:p>
      <text:p text:style-name="P4"><text:bookmark text:name="id2291345"/><text:span text:style-name="T2">2. William Shakespeare </text:span><text:span text:style-name="T5">Julius Caesar</text:span></text:p>
      <text:p text:style-name="P12"><text:bookmark text:name="id2291372"/><text:span text:style-name="T6">2.1. Act I</text:span></text:p>
      <text:p text:style-name="P13"><text:bookmark text:name="id2291388"/><text:span text:style-name="T7">2.1.1. Scene 1</text:span></text:p>
      <text:p text:style-name="P14"><text:span text:style-name="T3">[Rome. A street.]</text:span></text:p>
      <text:p text:style-name="P11"><text:span text:style-name="T3">[Enter FLAVIUS, MARULLUS, and certain Commoners]</text:span></text:p>
      <text:p text:style-name="P15"><text:span text:style-name="T3">FLAVIUS</text:span></text:p>
      <text:p text:style-name="P16"><text:span text:style-name="T0">Hence! home, you idle creatures get you home:</text:span></text:p>
      <text:p text:style-name="P17"><text:span text:style-name="T0">Is this a holiday? what! know you not,</text:span></text:p>
      <text:p text:style-name="P17"><text:span text:style-name="T0">Being mechanical, you ought not walk</text:span></text:p>
      <text:p text:style-name="P17"><text:span text:style-name="T0">Upon a labouring day without the sign</text:span></text:p>
      <text:p text:style-name="P17"><text:span text:style-name="T0">Of your profession? Speak, what trade art thou?</text:span></text:p>
      <text:p text:style-name="P17"><text:span text:style-name="T0">Hence! home, you idle creatures get you home:</text:span></text:p>
      <text:p text:style-name="P17"><text:span text:style-name="T0">Is this a holiday? what! know you not,</text:span></text:p>
      <text:p text:style-name="P17"><text:span text:style-name="T0">Being mechanical, you ought not walk</text:span></text:p>
      <text:p text:style-name="P17"><text:span text:style-name="T0">Upon a labouring day without the sign</text:span></text:p>
      <text:p text:style-name="P17"><text:span text:style-name="T0">Of your profession? Speak, what trade art thou?</text:span></text:p>
      <text:p text:style-name="P18"><text:span text:style-name="T3">First Commoner</text:span></text:p>
      <text:p text:style-name="P16"><text:span text:style-name="T0">Why, sir, a carpenter.</text:span></text:p>
      <text:p text:style-name="P19"><text:bookmark text:name="id2291532"/><text:span text:style-name="T2">Appendix A. A letter written to his wife, founde with this booke after his death.</text:span></text:p>
      <text:p text:style-name="P5"><text:span text:style-name="T0">The remembrance of the many wrongs offred thee, and thy unreproued vertues, adde greater sorrow to my miserable state, than I can utter or thou conceiue. ... ... yet trust I in the world to come to find mercie, by the merites of my Saiuour to whom I commend thee, and commit my soule.</text:span></text:p>
      <text:p text:style-name="P6"><text:span text:style-name="T0">Thy repentant husband for his disloyaltie, Robert Greene.</text:span></text:p>
      <text:p text:style-name="P20"><text:span text:style-name="T0">Faelicem fuisse infaustum</text:span></text:p>
      <text:p text:style-name="P21"><text:span text:style-name="T0">FINI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table="urn:oasis:names:tc:opendocument:xmlns:table:1.0" office:version="1.0">
  <office:font-face-decls>
    <style:font-face style:name="F0" svg:font-family="Bitstream Vera Serif" style:font-family-generic="roman"/>
    <style:font-face style:name="F1" svg:font-family="Bitstream Vera Sans" style:font-family-generic="swiss"/>
    <style:font-face style:name="F2" svg:font-family="Bitstream Vera Sans Mono" style:font-family-generic="modern"/>
    <style:font-face style:name="F3" svg:font-family="Times" style:font-family-generic="roman"/>
    <style:font-face style:name="F4" svg:font-family="Helvetica" style:font-family-generic="swiss"/>
    <style:font-face style:name="F5" svg:font-family="Courier" style:font-family-generic="modern"/>
  </office:font-face-decls>
  <office:styles>
    <style:style style:family="text" style:name="List_Item_Label_0">
      <style:text-properties style:font-name="F3" fo:font-size="10pt" fo:font-style="normal" fo:font-weight="normal" fo:font-variant="normal" fo:color="#000000"/>
    </style:style>
  </office:styles>
  <office:automatic-styles>
    <style:style style:family="paragraph" style:name="P0">
      <style:paragraph-properties fo:text-align="justify" fo:text-align-last="justify">
        <style:tab-stops>
          <style:tab-stop style:position="184.1pt" style:type="left"/>
        </style:tab-stops>
      </style:paragraph-properties>
    </style:style>
    <style:style style:family="paragraph" style:name="P1">
      <style:paragraph-properties fo:text-align="justify" fo:text-align-last="start">
        <style:tab-stops>
          <style:tab-stop style:position="184.1pt" style:type="left"/>
        </style:tab-stops>
      </style:paragraph-properties>
    </style:style>
    <style:style style:family="paragraph" style:name="P2">
      <style:paragraph-properties fo:text-align="end">
</style:paragraph-properties>
    </style:style>
    <style:style style:family="paragraph" style:name="P3">
      <style:paragraph-properties fo:text-align="start">
</style:paragraph-properties>
    </style:style>
    <style:style style:family="text" style:name="T0">
      <style:text-properties style:font-name="F0" fo:font-size="10pt" fo:font-style="normal" fo:font-weight="normal" fo:font-variant="normal" fo:color="#000000"/>
    </style:style>
    <style:page-layout style:name="PL0" style:page-usage="all">
      <style:page-layout-properties fo:page-width="598.1pt" fo:page-height="841.9pt" style:print-orientation="portrait" fo:margin-top="75pt" fo:margin-bottom="100pt" fo:margin-left="80pt" fo:margin-right="150pt" fo:padding-top="10pt" fo:padding-bottom="10pt" style:first-page-number="continue" style:num-format="i">
</style:page-layout-properties>
      <style:header-style>
        <style:header-footer-properties fo:min-height="14pt"/>
      </style:header-style>
      <style:footer-style>
        <style:header-footer-properties fo:min-height="14pt"/>
      </style:footer-style>
    </style:page-layout>
    <style:page-layout style:name="PL1" style:page-usage="all">
      <style:page-layout-properties fo:page-width="598.1pt" fo:page-height="841.9pt" style:print-orientation="portrait" fo:margin-top="75pt" fo:margin-bottom="100pt" fo:margin-left="80pt" fo:margin-right="150pt" fo:padding-top="10pt" fo:padding-bottom="10pt" style:first-page-number="continue" style:num-format="i">
</style:page-layout-properties>
      <style:header-style>
        <style:header-footer-properties fo:min-height="14pt"/>
      </style:header-style>
      <style:footer-style>
        <style:header-footer-properties fo:min-height="14pt"/>
      </style:footer-style>
    </style:page-layout>
    <style:page-layout style:name="PL2" style:page-usage="all">
      <style:page-layout-properties fo:page-width="598.1pt" fo:page-height="841.9pt" style:print-orientation="portrait" fo:margin-top="75pt" fo:margin-bottom="100pt" fo:margin-left="80pt" fo:margin-right="150pt" fo:padding-top="10pt" fo:padding-bottom="10pt" style:first-page-number="continue" style:num-format="i">
</style:page-layout-properties>
      <style:header-style>
        <style:header-footer-properties fo:min-height="14pt"/>
      </style:header-style>
      <style:footer-style>
        <style:header-footer-properties fo:min-height="14pt"/>
      </style:footer-style>
    </style:page-layout>
    <style:page-layout style:name="PL3" style:page-usage="all">
      <style:page-layout-properties fo:page-width="598.1pt" fo:page-height="841.9pt" style:print-orientation="portrait" fo:margin-top="75pt" fo:margin-bottom="100pt" fo:margin-left="80pt" fo:margin-right="150pt" fo:padding-top="10pt" fo:padding-bottom="10pt" style:first-page-number="continue" style:num-format="i">
</style:page-layout-properties>
      <style:header-style>
        <style:header-footer-properties fo:min-height="14pt"/>
      </style:header-style>
      <style:footer-style>
        <style:header-footer-properties fo:min-height="14pt"/>
      </style:footer-style>
    </style:page-layout>
    <style:page-layout style:name="PL4" style:page-usage="all">
      <style:page-layout-properties fo:page-width="598.1pt" fo:page-height="841.9pt" style:print-orientation="portrait" fo:margin-top="75pt" fo:margin-bottom="100pt" fo:margin-left="80pt" fo:margin-right="150pt" fo:padding-top="10pt" fo:padding-bottom="10pt" style:first-page-number="continue" style:num-format="i">
</style:page-layout-properties>
      <style:header-style>
        <style:header-footer-properties fo:min-height="14pt"/>
      </style:header-style>
      <style:footer-style>
        <style:header-footer-properties fo:min-height="14pt"/>
      </style:footer-style>
    </style:page-layout>
    <style:page-layout style:name="PL5" style:page-usage="all">
      <style:page-layout-properties fo:page-width="598.1pt" fo:page-height="841.9pt" style:print-orientation="portrait" fo:margin-top="75pt" fo:margin-bottom="100pt" fo:margin-left="80pt" fo:margin-right="150pt" fo:padding-top="10pt" fo:padding-bottom="10pt" style:first-page-number="1" style:num-format="i">
</style:page-layout-properties>
      <style:header-style>
        <style:header-footer-properties fo:min-height="14pt"/>
      </style:header-style>
      <style:footer-style>
        <style:header-footer-properties fo:min-height="14pt"/>
      </style:footer-style>
    </style:page-layout>
    <style:page-layout style:name="PL6" style:page-usage="all">
      <style:page-layout-properties fo:page-width="598.1pt" fo:page-height="841.9pt" style:print-orientation="portrait" fo:margin-top="75pt" fo:margin-bottom="100pt" fo:margin-left="80pt" fo:margin-right="150pt" fo:padding-top="10pt" fo:padding-bottom="10pt" style:first-page-number="continue" style:num-format="1">
</style:page-layout-properties>
      <style:header-style>
        <style:header-footer-properties fo:min-height="14pt"/>
      </style:header-style>
      <style:footer-style>
        <style:header-footer-properties fo:min-height="14pt"/>
      </style:footer-style>
    </style:page-layout>
    <style:page-layout style:name="PL7" style:page-usage="all">
      <style:page-layout-properties fo:page-width="598.1pt" fo:page-height="841.9pt" style:print-orientation="portrait" fo:margin-top="75pt" fo:margin-bottom="100pt" fo:margin-left="80pt" fo:margin-right="150pt" fo:padding-top="10pt" fo:padding-bottom="10pt" style:first-page-number="continue" style:num-format="1">
</style:page-layout-properties>
      <style:header-style>
        <style:header-footer-properties fo:min-height="14pt"/>
      </style:header-style>
      <style:footer-style>
        <style:header-footer-properties fo:min-height="14pt"/>
      </style:footer-style>
    </style:page-layout>
    <style:page-layout style:name="PL8" style:page-usage="all">
      <style:page-layout-properties fo:page-width="598.1pt" fo:page-height="841.9pt" style:print-orientation="portrait" fo:margin-top="75pt" fo:margin-bottom="100pt" fo:margin-left="80pt" fo:margin-right="150pt" fo:padding-top="10pt" fo:padding-bottom="10pt" style:first-page-number="1" style:num-format="1">
</style:page-layout-properties>
      <style:header-style>
        <style:header-footer-properties fo:min-height="14pt"/>
      </style:header-style>
      <style:footer-style>
        <style:header-footer-properties fo:min-height="14pt"/>
      </style:footer-style>
    </style:page-layout>
    <style:page-layout style:name="PL9" style:page-usage="all">
      <style:page-layout-properties fo:page-width="598.1pt" fo:page-height="841.9pt" style:print-orientation="portrait" fo:margin-top="75pt" fo:margin-bottom="100pt" fo:margin-left="80pt" fo:margin-right="150pt" fo:padding-top="10pt" fo:padding-bottom="10pt" style:first-page-number="continue" style:num-format="1">
</style:page-layout-properties>
      <style:header-style>
        <style:header-footer-properties fo:min-height="14pt"/>
      </style:header-style>
      <style:footer-style>
        <style:header-footer-properties fo:min-height="14pt"/>
      </style:footer-style>
    </style:page-layout>
    <style:page-layout style:name="PL10" style:page-usage="all">
      <style:page-layout-properties fo:page-width="598.1pt" fo:page-height="841.9pt" style:print-orientation="portrait" fo:margin-top="75pt" fo:margin-bottom="100pt" fo:margin-left="80pt" fo:margin-right="150pt" fo:padding-top="10pt" fo:padding-bottom="10pt" style:first-page-number="continue" style:num-format="1">
</style:page-layout-properties>
      <style:header-style>
        <style:header-footer-properties fo:min-height="14pt"/>
      </style:header-style>
      <style:footer-style>
        <style:header-footer-properties fo:min-height="14pt"/>
      </style:footer-style>
    </style:page-layout>
    <style:page-layout style:name="PL11" style:page-usage="all">
      <style:page-layout-properties fo:page-width="598.1pt" fo:page-height="841.9pt" style:print-orientation="portrait" fo:margin-top="75pt" fo:margin-bottom="100pt" fo:margin-left="80pt" fo:margin-right="150pt" fo:padding-top="10pt" fo:padding-bottom="10pt" style:first-page-number="continue" style:num-format="1">
</style:page-layout-properties>
      <style:header-style>
        <style:header-footer-properties fo:min-height="14pt"/>
      </style:header-style>
      <style:footer-style>
        <style:header-footer-properties fo:min-height="14pt"/>
      </style:footer-style>
    </style:page-layout>
  </office:automatic-styles>
  <office:master-styles>
    <style:master-page style:name="MP0" style:page-layout-name="PL0" style:next-style-name="MP1">
</style:master-page>
    <style:master-page style:name="MP1" style:page-layout-name="PL1" style:next-style-name="MP0">
</style:master-page>
    <style:master-page style:name="MP2" style:page-layout-name="PL2" style:next-style-name="MP1">
</style:master-page>
    <style:master-page style:name="MP3" style:page-layout-name="PL3" style:next-style-name="MP4">
      <style:header>
        <text:p text:style-name="P0"><text:span text:style-name="T0"><text:tab/></text:span><text:span text:style-name="T0"><text:page-number/></text:span></text:p>
      </style:header>
      <style:footer>
        <text:p text:style-name="P2"><text:span text:style-name="T0"><text:page-number/></text:span></text:p>
      </style:footer>
    </style:master-page>
    <style:master-page style:name="MP4" style:page-layout-name="PL4" style:next-style-name="MP3">
      <style:header>
        <text:p text:style-name="P1"><text:span text:style-name="T0"><text:page-number/></text:span><text:span text:style-name="T0"><text:tab/></text:span></text:p>
      </style:header>
      <style:footer>
        <text:p text:style-name="P3"><text:span text:style-name="T0"><text:page-number/></text:span></text:p>
      </style:footer>
    </style:master-page>
    <style:master-page style:name="MP5" style:page-layout-name="PL5" style:next-style-name="MP4">
      <style:header>
</style:header>
      <style:footer>
        <text:p text:style-name="P2"><text:span text:style-name="T0"><text:page-number/></text:span></text:p>
      </style:footer>
    </style:master-page>
    <style:master-page style:name="MP6" style:page-layout-name="PL6" style:next-style-name="MP7">
      <style:header>
        <text:p text:style-name="P0"><text:span text:style-name="T0"><text:tab/></text:span><text:span text:style-name="T0"><text:page-number/></text:span></text:p>
      </style:header>
      <style:footer>
        <text:p text:style-name="P2"><text:span text:style-name="T0"><text:page-number/></text:span></text:p>
      </style:footer>
    </style:master-page>
    <style:master-page style:name="MP7" style:page-layout-name="PL7" style:next-style-name="MP6">
      <style:header>
        <text:p text:style-name="P1"><text:span text:style-name="T0"><text:page-number/></text:span><text:span text:style-name="T0"><text:tab/></text:span></text:p>
      </style:header>
      <style:footer>
        <text:p text:style-name="P3"><text:span text:style-name="T0"><text:page-number/></text:span></text:p>
      </style:footer>
    </style:master-page>
    <style:master-page style:name="MP8" style:page-layout-name="PL8" style:next-style-name="MP7">
      <style:header>
</style:header>
      <style:footer>
        <text:p text:style-name="P2"><text:span text:style-name="T0"><text:page-number/></text:span></text:p>
      </style:footer>
    </style:master-page>
    <style:master-page style:name="MP9" style:page-layout-name="PL9" style:next-style-name="MP10">
      <style:header>
</style:header>
      <style:footer>
        <text:p text:style-name="P2"><text:span text:style-name="T0"><text:page-number/></text:span></text:p>
      </style:footer>
    </style:master-page>
    <style:master-page style:name="MP10" style:page-layout-name="PL10" style:next-style-name="MP9">
      <style:header>
</style:header>
      <style:footer>
        <text:p text:style-name="P3"><text:span text:style-name="T0"><text:page-number/></text:span></text:p>
      </style:footer>
    </style:master-page>
    <style:master-page style:name="MP11" style:page-layout-name="PL11" style:next-style-name="MP10">
      <style:header>
</style:header>
      <style:footer>
        <text:p text:style-name="P2"><text:span text:style-name="T0"><text:page-number/></text:span></text:p>
      </style:footer>
    </style:master-page>
  </office:master-styles>
</office:document-styles>
</file>